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style:text-properties fo:font-size="18pt" style:font-size-asian="18pt" style:font-size-complex="18pt"/>
    </style:style>
    <style:style style:name="P2" style:family="paragraph" style:parent-style-name="Standard" style:master-page-name="Standard">
      <style:paragraph-properties fo:margin-left="0in" fo:margin-right="0in" fo:margin-top="0.1665in" fo:margin-bottom="0.1665in" loext:contextual-spacing="false" fo:line-height="100%" fo:text-indent="0in" style:auto-text-indent="false" style:page-number="1"/>
    </style:style>
    <style:style style:name="P3" style:family="paragraph" style:parent-style-name="Standard">
      <style:paragraph-properties fo:margin-top="0.1665in" fo:margin-bottom="0.1665in" loext:contextual-spacing="false" fo:line-height="100%"/>
    </style:style>
    <style:style style:name="P4" style:family="paragraph" style:parent-style-name="Standard">
      <style:paragraph-properties fo:margin-top="0.1665in" fo:margin-bottom="0.1665in" loext:contextual-spacing="false" fo:line-height="100%" fo:text-align="center" style:justify-single-word="false"/>
    </style:style>
    <style:style style:name="P5" style:family="paragraph" style:parent-style-name="Standard">
      <style:paragraph-properties fo:margin-top="0.1665in" fo:margin-bottom="0.1665in" loext:contextual-spacing="false" fo:line-height="100%" fo:text-align="start" style:justify-single-word="false"/>
    </style:style>
    <style:style style:name="P6" style:family="paragraph" style:parent-style-name="Standard">
      <style:paragraph-properties fo:margin-top="0.1665in" fo:margin-bottom="0.1665in" loext:contextual-spacing="false" fo:line-height="100%"/>
      <style:text-properties style:text-underline-style="solid" style:text-underline-width="auto" style:text-underline-color="font-color"/>
    </style:style>
    <style:style style:name="T1" style:family="text">
      <style:text-properties fo:color="#ff0000" style:font-name="Arial" fo:font-weight="bold" style:font-name-asian="Arial1" style:font-weight-asian="bold" style:font-name-complex="Arial1"/>
    </style:style>
    <style:style style:name="T2" style:family="text">
      <style:text-properties style:text-underline-style="solid" style:text-underline-width="auto" style:text-underline-color="font-color"/>
    </style:style>
    <style:style style:name="T3"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lease only apply if you grew up Amish and your parents are still Amish</text:span></text:p>
      <text:p text:style-name="P4">APPLICATION FORM for SCHOLARSHIP GRANT</text:p>
      <text:p text:style-name="P5">Full Name:</text:p>
      <text:p text:style-name="P3">Address:</text:p>
      <text:p text:style-name="P3">Date of Birth:</text:p>
      <text:p text:style-name="P3">Phone:</text:p>
      <text:p text:style-name="P3">Email Address:</text:p>
      <text:p text:style-name="P3">Father’s Name:</text:p>
      <text:p text:style-name="P3">Mother’s Name:</text:p>
      <text:p text:style-name="P3">Name of Guardian if Not Living Parent:</text:p>
      <text:p text:style-name="P3"/>
      <text:p text:style-name="P3">Name of School Accepted:</text:p>
      <text:p text:style-name="P3">Address of School:</text:p>
      <text:p text:style-name="P3">Date of Acceptance:</text:p>
      <text:p text:style-name="P3">Current Grade (College or GED)</text:p>
      <text:p text:style-name="P3">Planned Course of Study:</text:p>
      <text:p text:style-name="P3"/>
      <text:p text:style-name="P3">School ID (if you already have one)</text:p>
      <text:p text:style-name="P3">Address of your college’s financial aid office</text:p>
      <text:p text:style-name="P3">Phone number of your college’s financial aid office.</text:p>
      <text:p text:style-name="P3">Point of contact (name) of someone in your financial aid office</text:p>
      <text:p text:style-name="P3">Write a short essay (700 words min) on a separate page, describing what it means to you to be able to go to university and the challenges you face in doing so.<text:line-break/></text:p>
      <text:p text:style-name="P3">☐ <text:span text:style-name="T2">Please check here if you consent to your application essay being published on our blog.</text:span></text:p>
      <text:p text:style-name="P6"/>
      <text:p text:style-name="P3">Please attach a copy of your GED or high school transcript. If you are already in college, attach a copy of both your GED scores and your college grades. Also, please attach proof of your enrollment or acceptance into your community college or university. If your grades or enrollment are available online, a screenshot will be an acceptable copy as long as your name is visible. Please send all documents (including this application and the essay) to the email address below. We now only need the emailed version.</text:p>
      <text:p text:style-name="P3"><text:soft-page-break/></text:p>
      <text:p text:style-name="P3">If you have any questions, please email <text:span text:style-name="T3">amishscholarship@gmail.com</text:span> and we are happy to help. Best of luck!</text:p>
      <text:p text:style-name="P3"><text:tab/><text:tab/><text:tab/><text:tab/><text:tab/><text:tab/><text:tab/><text:tab/><text:tab/><text:tab/></text:p>
      <text:p text:style-name="P3">Signature__________________<text:tab/>Date ___________________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style:text-properties fo:font-size="18pt" style:font-size-asian="18pt" style:font-size-complex="18pt"/>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247" meta:character-count="1470" meta:non-whitespace-character-count="1235"/>
    <meta:generator>LibreOfficeDev/6.0.5.2$Linux_X86_64 LibreOffice_project/</meta:generator>
  </office:meta>
</office:document-meta>
</file>